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5cm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0.45cm" fo:text-align="justify" style:justify-single-word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style:line-height-at-least="0.45cm" fo:text-align="center" style:justify-single-word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style:line-height-at-least="0.45cm" fo:text-align="start" style:justify-single-word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style:line-height-at-least="0.45cm" fo:text-align="justify" style:justify-single-word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0.45cm"/>
    </style:style>
    <style:style style:name="P15" style:family="paragraph" style:parent-style-name="Standard">
      <style:paragraph-properties style:line-height-at-least="0.45cm" fo:text-align="justify" style:justify-single-word="false"/>
    </style:style>
    <style:style style:name="P16" style:family="paragraph" style:parent-style-name="Standard">
      <style:paragraph-properties style:line-height-at-least="0.45cm" fo:text-align="start" style:justify-single-word="false"/>
    </style:style>
    <style:style style:name="P17" style:family="paragraph" style:parent-style-name="Standard">
      <style:paragraph-properties style:line-height-at-least="0.45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style:line-height-at-least="0.45cm" fo:text-align="justify" style:justify-single-word="false"/>
      <style:text-properties fo:font-size="11pt" fo:language="uk" fo:country="UA" style:font-size-asian="11pt" style:font-size-complex="11pt"/>
    </style:style>
    <style:style style:name="P19" style:family="paragraph" style:parent-style-name="Standard">
      <style:paragraph-properties fo:line-height="0.45cm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45cm"/>
      <style:text-properties fo:font-size="12pt" fo:language="uk" fo:country="UA" style:font-size-asian="12pt" style:font-size-complex="12pt"/>
    </style:style>
    <style:style style:name="P21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22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23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24" style:family="paragraph" style:parent-style-name="Standard">
      <style:paragraph-properties fo:line-height="0.45cm" fo:text-align="justify" style:justify-single-word="false"/>
      <style:text-properties fo:font-size="13pt" fo:language="uk" fo:country="UA" style:text-underline-style="none" style:font-size-asian="13pt" style:font-size-complex="13pt"/>
    </style:style>
    <style:style style:name="P25" style:family="paragraph" style:parent-style-name="Standard">
      <style:paragraph-properties fo:line-height="0.45cm" fo:text-align="justify" style:justify-single-word="false"/>
      <style:text-properties fo:font-size="13pt" fo:language="uk" fo:country="UA" style:font-size-asian="13pt" style:font-size-complex="13pt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32" style:family="paragraph" style:parent-style-name="Table_20_Contents">
      <style:paragraph-properties style:line-height-at-least="0.45cm" fo:text-align="center" style:justify-single-word="false"/>
      <style:text-properties fo:font-size="11pt" fo:language="uk" fo:country="UA" style:font-size-asian="11pt" style:font-size-complex="11pt"/>
    </style:style>
    <style:style style:name="P33" style:family="paragraph" style:parent-style-name="Heading_20_5">
      <style:text-properties fo:font-size="16pt" style:font-size-asian="16pt" style:font-size-complex="16pt"/>
    </style:style>
    <style:style style:name="P34" style:family="paragraph" style:parent-style-name="Heading_20_1">
      <style:text-properties style:font-size-complex="16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6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37" style:family="paragraph" style:parent-style-name="Standard">
      <style:paragraph-properties fo:line-height="0.45cm" fo:break-before="page"/>
      <style:text-properties fo:font-size="12pt" fo:language="uk" fo:country="UA" style:font-size-asian="12pt" style:font-size-complex="12pt"/>
    </style:style>
    <style:style style:name="P3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fo:font-size="11pt" fo:language="uk" fo:country="UA" fo:font-weight="normal" style:font-name-asian="Times New Roman" style:font-size-asian="11pt" style:language-asian="uk" style:country-asian="UA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uk" fo:country="UA" fo:font-style="normal" style:font-style-asian="normal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fo:language="uk" fo:country="UA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У К Р А Ї Н А</text:h>
      <text:h text:style-name="P34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33">В И К О Н А В Ч И Й <text:s text:c="3"/>К О М І Т Е Т</text:p>
      <text:p text:style-name="P3"/>
      <text:h text:style-name="P38" text:outline-level="3">ПРОЕКТ Р І Ш Е Н Н Я</text:h>
      <text:h text:style-name="P3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<text:s text:c="24"/>2017 року</text:p>
          </table:table-cell>
          <table:table-cell table:style-name="Таблица1.B1" office:value-type="string">
            <text:p text:style-name="P26"/>
          </table:table-cell>
          <table:table-cell table:style-name="Таблица1.B1" office:value-type="string">
            <text:p text:style-name="P27"><text:span text:style-name="T1">м. </text:span>Прилуки</text:p>
          </table:table-cell>
          <table:table-cell table:style-name="Таблица1.B1" office:value-type="string">
            <text:p text:style-name="P28">№</text:p>
          </table:table-cell>
          <table:table-cell table:style-name="Таблица1.A1" office:value-type="string">
            <text:p text:style-name="P26"><text:s text:c="2"/></text:p>
          </table:table-cell>
        </table:table-row>
      </table:table>
      <text:p text:style-name="Standard"/>
      <text:p text:style-name="P6">Про утворення постійно діючої комісії по</text:p>
      <text:p text:style-name="P6">обстеженню зелених насаджень у м. Прилуки в</text:p>
      <text:p text:style-name="P7">новому складі</text:p>
      <text:p text:style-name="P13"/>
      <text:p text:style-name="P13"><text:tab/>Відповідно до <text:span text:style-name="T9">пункту 7 частини “а” статті 30</text:span> Закону України „Про місцеве самоврядування в Україні”, постанови Кабінету Міністрів України від 01 серпня 2006 року № 1045 „Про затвердження Порядку видалення дерев, кущів, газонів і квітників у населених пунктах”, постанови Кабінету Міністрів України від 11 квітня 2012 року № 349 „Про внесення змін до Порядку видалення дерев, кущів, газонів і квітників у населених пунктах”, наказу Міністерства будівництва, архітектури та житлово-комунального господарства України від 10 квітня 2006 року № 105 „Про затвердження Правил утримання зелених насаджень у населених пунктах України”, розглянувши доповідну записку начальника управління житлово-комунального господарства міської ради СОЗІНОВА О.С., виконавчий комітет міської ради</text:p>
      <text:p text:style-name="P4"/>
      <text:p text:style-name="P4">ВИРІШИВ:</text:p>
      <text:p text:style-name="P4"/>
      <text:p text:style-name="P4"><text:tab/><text:span text:style-name="T8">1. Утворити постійно діючу комісію по обстеженню зелених насаджень у м. Прилуки в новому складі, згідно з додатком.</text:span></text:p>
      <text:p text:style-name="P4"><text:tab/>2<text:span text:style-name="T8">. Пункт 1. рішення виконавчого комітету міської ради від 18 лютого 2014 року №73 “Про утворення постійно діючої комісії по </text:span><text:span text:style-name="T7">обстеженню зелених насаджень у м. Прилуки в </text:span><text:span text:style-name="T8">новому складі та затвердження Положення про неї” та рішення виконавчого комітету міської ради від 25 травня 2016 року №209 “Про внесення змін до складу комісії по обстеженню зелених насаджень” вважати такими, що втратили чинність.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Міський голова<text:tab/><text:tab/><text:tab/><text:tab/><text:tab/><text:tab/><text:tab/><text:tab/>О.М.ПОПЕНКО</text:p>
      <text:p text:style-name="P37"><text:span text:style-name="T11"/></text:p>
      <text:p text:style-name="P8"><text:tab/><text:tab/><text:tab/><text:tab/><text:tab/><text:tab/><text:tab/>Додаток</text:p>
      <text:p text:style-name="P8"><text:tab/><text:tab/><text:tab/><text:tab/><text:tab/><text:tab/><text:tab/>до рішення виконавчого комітету</text:p>
      <text:p text:style-name="P8"><text:tab/><text:tab/><text:tab/><text:tab/><text:tab/><text:tab/><text:tab/>__ _________ 2017 року №___</text:p>
      <text:p text:style-name="P8"/>
      <text:p text:style-name="P9"/>
      <text:p text:style-name="P9">СКЛАД</text:p>
      <text:p text:style-name="P9">постійно діючої комісії <text:s/>по обстеженню зелених насаджень у м. Прилуки</text:p>
      <text:p text:style-name="P9"/>
      <text:p text:style-name="P16"><text:span text:style-name="T3">СОЗІНОВ<text:tab/><text:tab/><text:tab/><text:tab/><text:tab/><text:tab/><text:tab/><text:tab/><text:tab/><text:tab/><text:tab/><text:tab/> Олег Сергійович<text:tab/><text:tab/><text:tab/>- начальник управління житлово-комунального <text:s/><text:tab/><text:tab/><text:tab/><text:tab/><text:tab/> <text:s text:c="2"/>господарства міської ради, </text:span><text:span text:style-name="T4">голова комісії;</text:span></text:p>
      <text:p text:style-name="P10"/>
      <text:p text:style-name="P10">РОМАНЬКО<text:tab/><text:tab/><text:tab/></text:p>
      <text:p text:style-name="P16"><text:span text:style-name="T3">Павло Миколайович<text:tab/><text:tab/>- начальник відділу комунального господарства <text:tab/><text:tab/><text:tab/><text:tab/><text:tab/> <text:s/>міста управління житлово-комунального <text:tab/><text:tab/><text:tab/><text:tab/><text:tab/><text:tab/> <text:s/>господарства міської ради, </text:span><text:span text:style-name="T4">секретар комісії.</text:span></text:p>
      <text:p text:style-name="P10"/>
      <text:p text:style-name="P9">Ч л е н и <text:s text:c="2"/>к о м і с і ї:</text:p>
      <text:p text:style-name="P9"/>
      <text:p text:style-name="P11">БАКУНОВ <text:tab/><text:tab/></text:p>
      <text:p text:style-name="P11">Володимир Олексійович <text:tab/>- начальник управління з питань <text:tab/><text:tab/><text:tab/><text:tab/><text:tab/><text:tab/><text:tab/><text:tab/> <text:s/>надзвичайних ситуацій та оборонної роботи <text:tab/><text:tab/><text:tab/><text:tab/><text:tab/><text:tab/> <text:s/>міської ради;</text:p>
      <text:p text:style-name="P11"/>
      <text:p text:style-name="P11">БОЙЧЕНКО<text:tab/><text:tab/><text:tab/> <text:s text:c="8"/></text:p>
      <text:p text:style-name="P11">Андрій Григорович<text:tab/><text:tab/>- головний спеціаліст санітарно-екологічного <text:tab/><text:tab/><text:tab/><text:tab/><text:tab/><text:tab/> <text:s/>контролю управління з питань <text:tab/><text:tab/><text:tab/><text:tab/><text:tab/><text:tab/><text:tab/><text:tab/> <text:s/>надзвичайних ситуацій та оборонної роботи <text:tab/><text:tab/><text:tab/><text:tab/><text:tab/><text:tab/> <text:s/>міської ради;</text:p>
      <text:p text:style-name="P11"/>
      <text:p text:style-name="P11">ПТАШНИК<text:tab/><text:tab/><text:tab/><text:tab/></text:p>
      <text:p text:style-name="P11">Алла Григорівна<text:tab/><text:tab/><text:tab/>- головний спеціаліст державної екологічної <text:tab/><text:tab/><text:tab/><text:tab/><text:tab/><text:tab/> <text:s/>інспекції у Чернігівській області;</text:p>
      <text:p text:style-name="P11"/>
      <text:p text:style-name="P11">ШАПОВАЛ <text:tab/><text:tab/><text:tab/></text:p>
      <text:p text:style-name="P11">Євген Дмитрович<text:tab/><text:tab/><text:tab/>- директор КП “Міськсвітло”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Керуюча справами виконавчого </text:p>
      <text:p text:style-name="P11">комітету міської ради<text:tab/><text:tab/><text:tab/><text:tab/><text:tab/><text:tab/> <text:s text:c="9"/>Т.М.МАЛОГ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5:14:29.09</meta:creation-date>
    <dc:date>2017-10-25T11:25:15.76</dc:date>
    <meta:editing-duration>PT9H40M6S</meta:editing-duration>
    <meta:editing-cycles>53</meta:editing-cycles>
    <meta:generator>OpenOffice.org/3.4.1$Win32 OpenOffice.org_project/341m1$Build-9593</meta:generator>
    <meta:print-date>2017-10-25T09:03:13.53</meta:print-date>
    <meta:document-statistic meta:table-count="1" meta:image-count="0" meta:object-count="0" meta:page-count="2" meta:paragraph-count="36" meta:word-count="397" meta:character-count="2699"/>
  </office:meta>
</office:document-meta>
</file>